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</text:span><text:span text:style-name="T5">1</text:span><text:span text:style-name="T6">學期學務會議提案單</text:span></text:p>
      <text:p text:style-name="P7">提案單位：學務會議學生代表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</text:span><text:span text:style-name="T14">依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10"/></text:span><text:span text:style-name="T22">會議決議辦理。</text:span></text:p>
      <text:p text:style-name="P23">二、</text:p>
      <text:p text:style-name="P24">三、</text:p>
      <text:p text:style-name="P25"/>
      <text:p text:style-name="P26"/>
      <text:p text:style-name="P27"/>
      <text:p text:style-name="P28">辦<text:s text:c="4"/>法：</text:p>
      <text:p text:style-name="P29">一、</text:p>
      <text:p text:style-name="P30">二、</text:p>
      <text:p text:style-name="P31">三、</text:p>
      <text:p text:style-name="P32"/>
      <text:p text:style-name="P33"/>
      <text:p text:style-name="P34"/>
      <text:p text:style-name="P35"/>
      <text:p text:style-name="P36"/>
      <text:p text:style-name="P37"><text:span text:style-name="T38">學務會議學生代表簽章：</text:span><text:span text:style-name="T39"><text:s text:c="11"/></text:span><text:span text:style-name="T40"><text:s text:c="2"/></text:span><text:span text:style-name="T41"><text:s text:c="3"/>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<text:p text:style-name="P48"/>
      <text:p text:style-name="P49"/>
      <text:p text:style-name="P50"/>
      <text:p text:style-name="P51"><text:span text:style-name="T52">收件日期：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vertical-align="baselin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TUF-B360ME</dc:creator>
    <meta:creation-date>2022-08-30T07:14:00Z</meta:creation-date>
    <dc:date>2022-08-30T07:14:00Z</dc:date>
    <meta:print-date>2009-08-13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