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0.3472in" fo:text-indent="0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margin-top="0.125in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第</text:span><text:span text:style-name="T5">1</text:span><text:span text:style-name="T6">學期學務會議提案單</text:span></text:p>
      <text:p text:style-name="P7">提案單位：<text:s text:c="21"/><text:s text:c="11"/>學校單位</text:p>
      <text:p text:style-name="P8">案<text:s text:c="4"/>由：</text:p>
      <text:p text:style-name="P9"/>
      <text:p text:style-name="P10"/>
      <text:p text:style-name="P11">說<text:s text:c="4"/>明：</text:p>
      <text:p text:style-name="P12"><text:span text:style-name="T13">一、</text:span><text:span text:style-name="T14">依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10"/></text:span><text:span text:style-name="T22">會議決議辦理。</text:span></text:p>
      <text:p text:style-name="P23">二、</text:p>
      <text:p text:style-name="P24">三、</text:p>
      <text:p text:style-name="P25"/>
      <text:p text:style-name="P26"/>
      <text:p text:style-name="P27"/>
      <text:p text:style-name="P28">辦<text:s text:c="4"/>法：</text:p>
      <text:p text:style-name="P29">一、</text:p>
      <text:p text:style-name="P30">二、</text:p>
      <text:p text:style-name="P31">三、</text:p>
      <text:p text:style-name="P32"/>
      <text:p text:style-name="P33"/>
      <text:p text:style-name="P34"/>
      <text:p text:style-name="P35"/>
      <text:p text:style-name="P36"><text:span text:style-name="T37">主管核章：</text:span><text:span text:style-name="T38"><text:s text:c="15"/></text:span><text:span text:style-name="T39"><text:s text:c="2"/></text:span><text:span text:style-name="T40"><text:s/></text:span><text:span text:style-name="T41"><text:s text:c="3"/></text:span><text:span text:style-name="T42"><text:s text:c="12"/></text:span><text:span text:style-name="T43"><text:s/>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<text:p text:style-name="P50"/>
      <text:p text:style-name="P51"/>
      <text:p text:style-name="P52"/>
      <text:p text:style-name="P53"><text:span text:style-name="T54">收件日期：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vertical-align="baselin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TUF-B360ME</dc:creator>
    <meta:creation-date>2022-08-30T07:17:00Z</meta:creation-date>
    <dc:date>2022-08-30T07:17:00Z</dc:date>
    <meta:print-date>2009-08-13T0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