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472in"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margin-top="0.125in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1</text:span><text:span text:style-name="T6">學期學務會議提案單</text:span></text:p>
      <text:p text:style-name="P7">提案單位：<text:s text:c="32"/>學校單位</text:p>
      <text:p text:style-name="P8">案<text:s text:c="4"/>由：</text:p>
      <text:p text:style-name="P9"/>
      <text:p text:style-name="P10"/>
      <text:p text:style-name="P11">說<text:s text:c="4"/>明：</text:p>
      <text:p text:style-name="P12"><text:span text:style-name="T13">一、依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0"/></text:span><text:span text:style-name="T21">會議決議辦理。</text:span></text:p>
      <text:p text:style-name="P22">二、</text:p>
      <text:p text:style-name="P23">三、</text:p>
      <text:p text:style-name="P24"/>
      <text:p text:style-name="P25"/>
      <text:p text:style-name="P26"/>
      <text:p text:style-name="P27">辦<text:s text:c="4"/>法：</text:p>
      <text:p text:style-name="P28">一、</text:p>
      <text:p text:style-name="P29">二、</text:p>
      <text:p text:style-name="P30">三、</text:p>
      <text:p text:style-name="P31"/>
      <text:p text:style-name="P32"/>
      <text:p text:style-name="P33"/>
      <text:p text:style-name="P34"/>
      <text:p text:style-name="P35"><text:span text:style-name="T36">主管核章：</text:span><text:span text:style-name="T37"><text:s text:c="15"/></text:span><text:span text:style-name="T38"><text:s text:c="2"/></text:span><text:span text:style-name="T39"><text:s/></text:span><text:span text:style-name="T40"><text:s text:c="16"/>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ext:p text:style-name="P47"/>
      <text:p text:style-name="P48"/>
      <text:p text:style-name="P49"/>
      <text:p text:style-name="P50"><text:span text:style-name="T51">收件日期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TUF-B360ME</dc:creator>
    <meta:creation-date>2022-08-30T07:17:00Z</meta:creation-date>
    <dc:date>2023-09-11T06:23:00Z</dc:date>
    <meta:print-date>2009-08-13T01:5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