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justify" fo:margin-top="0.25in" fo:line-height="0.3472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line-height="0.3472in" fo:text-indent="0.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125in" fo:line-height="0.3472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第</text:span><text:span text:style-name="T5">1</text:span><text:span text:style-name="T6">學期學務會議提案單</text:span></text:p>
      <text:p text:style-name="P7">提案單位：學務會議學生代表</text:p>
      <text:p text:style-name="P8">案<text:s text:c="4"/>由：</text:p>
      <text:p text:style-name="P9"/>
      <text:p text:style-name="P10"/>
      <text:p text:style-name="P11">說<text:s text:c="4"/>明：</text:p>
      <text:p text:style-name="P12"><text:span text:style-name="T13">一、依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span text:style-name="T20"><text:s text:c="10"/></text:span><text:span text:style-name="T21">會議決議辦理。</text:span></text:p>
      <text:p text:style-name="P22">二、</text:p>
      <text:p text:style-name="P23">三、</text:p>
      <text:p text:style-name="P24"/>
      <text:p text:style-name="P25"/>
      <text:p text:style-name="P26"/>
      <text:p text:style-name="P27">辦<text:s text:c="4"/>法：</text:p>
      <text:p text:style-name="P28">一、</text:p>
      <text:p text:style-name="P29">二、</text:p>
      <text:p text:style-name="P30">三、</text:p>
      <text:p text:style-name="P31"/>
      <text:p text:style-name="P32"/>
      <text:p text:style-name="P33"/>
      <text:p text:style-name="P34"/>
      <text:p text:style-name="P35"/>
      <text:p text:style-name="P36"><text:span text:style-name="T37">學務會議學生代表簽章：</text:span><text:span text:style-name="T38"><text:s text:c="11"/></text:span><text:span text:style-name="T39"><text:s text:c="2"/></text:span><text:span text:style-name="T40"><text:s text:c="3"/>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<text:p text:style-name="P47"/>
      <text:p text:style-name="P48"/>
      <text:p text:style-name="P49"/>
      <text:p text:style-name="P50"><text:span text:style-name="T51">收件日期：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347in" fo:line-height="150%" fo:margin-left="0.0347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第一學期學務會議提案單</dc:title>
    <dc:description/>
    <dc:subject/>
    <meta:initial-creator>mos753</meta:initial-creator>
    <dc:creator>TUF-B360ME</dc:creator>
    <meta:creation-date>2022-08-30T07:14:00Z</meta:creation-date>
    <dc:date>2023-09-11T06:23:00Z</dc:date>
    <meta:print-date>2009-08-13T01:5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