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line-height="0.3472in" fo:text-indent="0.7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學期學務會議提案單</text:span></text:p>
      <text:p text:style-name="P6">提案單位：學務會議學生代表</text:p>
      <text:p text:style-name="P7">案<text:s text:c="4"/>由：</text:p>
      <text:p text:style-name="P8"/>
      <text:p text:style-name="P9"/>
      <text:p text:style-name="P10">說<text:s text:c="4"/>明：</text:p>
      <text:p text:style-name="P11"><text:span text:style-name="T12">一、依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10"/></text:span><text:span text:style-name="T20">會議決議辦理。</text:span></text:p>
      <text:p text:style-name="P21">二、</text:p>
      <text:p text:style-name="P22">三、</text:p>
      <text:p text:style-name="P23"/>
      <text:p text:style-name="P24"/>
      <text:p text:style-name="P25"/>
      <text:p text:style-name="P26">辦<text:s text:c="4"/>法：</text:p>
      <text:p text:style-name="P27">一、</text:p>
      <text:p text:style-name="P28">二、</text:p>
      <text:p text:style-name="P29">三、</text:p>
      <text:p text:style-name="P30"/>
      <text:p text:style-name="P31"/>
      <text:p text:style-name="P32"/>
      <text:p text:style-name="P33"/>
      <text:p text:style-name="P34"/>
      <text:p text:style-name="P35"><text:span text:style-name="T36">學務會議學生代表簽章：</text:span><text:span text:style-name="T37"><text:s text:c="11"/></text:span><text:span text:style-name="T38"><text:s text:c="2"/></text:span><text:span text:style-name="T39"><text:s text:c="3"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/>
      <text:p text:style-name="P47"/>
      <text:p text:style-name="P48"/>
      <text:p text:style-name="P49"><text:span text:style-name="T50">收件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8:00Z</meta:creation-date>
    <dc:date>2024-05-09T06:38:00Z</dc:date>
    <meta:print-date>2009-08-1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