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學務會議提案單</text:span></text:p>
      <text:p text:style-name="P7">提案單位：學務會議學生代表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依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0"/></text:span><text:span text:style-name="T21">會議決議辦理。</text:span></text:p>
      <text:p text:style-name="P22">二、</text:p>
      <text:p text:style-name="P23">三、</text:p>
      <text:p text:style-name="P24"/>
      <text:p text:style-name="P25"/>
      <text:p text:style-name="P26"/>
      <text:p text:style-name="P27">辦<text:s text:c="4"/>法：</text:p>
      <text:p text:style-name="P28">一、</text:p>
      <text:p text:style-name="P29">二、</text:p>
      <text:p text:style-name="P30">三、</text:p>
      <text:p text:style-name="P31"/>
      <text:p text:style-name="P32"/>
      <text:p text:style-name="P33"/>
      <text:p text:style-name="P34"/>
      <text:p text:style-name="P35"/>
      <text:p text:style-name="P36"><text:span text:style-name="T37">學務會議學生代表簽章：</text:span><text:span text:style-name="T38"><text:s text:c="11"/></text:span><text:span text:style-name="T39"><text:s text:c="2"/></text:span><text:span text:style-name="T40"><text:s text:c="3"/>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P47"/>
      <text:p text:style-name="P48"/>
      <text:p text:style-name="P49"/>
      <text:p text:style-name="P50"><text:span text:style-name="T51">收件日期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8:00Z</meta:creation-date>
    <dc:date>2024-09-16T06:11:00Z</dc:date>
    <meta:print-date>2009-08-13T01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