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justify" fo:margin-top="0.25in" fo:line-height="0.3472in"/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line-height="0.3472in" fo:text-indent="0.75in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margin-top="0.125in" fo:line-height="0.3472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學年度第</text:span><text:span text:style-name="T4">2</text:span><text:span text:style-name="T5">學期學務會議提案單</text:span></text:p>
      <text:p text:style-name="P6">提案單位：<text:s text:c="32"/>學校單位</text:p>
      <text:p text:style-name="P7">案<text:s text:c="4"/>由：</text:p>
      <text:p text:style-name="P8"/>
      <text:p text:style-name="P9"/>
      <text:p text:style-name="P10">說<text:s text:c="4"/>明：</text:p>
      <text:p text:style-name="P11"><text:span text:style-name="T12">一、依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text:span text:style-name="T19"><text:s text:c="10"/></text:span><text:span text:style-name="T20">會議決議辦理。</text:span></text:p>
      <text:p text:style-name="P21">二、</text:p>
      <text:p text:style-name="P22">三、</text:p>
      <text:p text:style-name="P23"/>
      <text:p text:style-name="P24"/>
      <text:p text:style-name="P25"/>
      <text:p text:style-name="P26">辦<text:s text:c="4"/>法：</text:p>
      <text:p text:style-name="P27">一、</text:p>
      <text:p text:style-name="P28">二、</text:p>
      <text:p text:style-name="P29">三、</text:p>
      <text:p text:style-name="P30"/>
      <text:p text:style-name="P31"/>
      <text:p text:style-name="P32"/>
      <text:p text:style-name="P33"/>
      <text:p text:style-name="P34"><text:span text:style-name="T35">主管核章：</text:span><text:span text:style-name="T36"><text:s text:c="15"/></text:span><text:span text:style-name="T37"><text:s text:c="2"/></text:span><text:span text:style-name="T38"><text:s/></text:span><text:span text:style-name="T39"><text:s text:c="16"/>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  <text:p text:style-name="P46"/>
      <text:p text:style-name="P47"/>
      <text:p text:style-name="P48"/>
      <text:p text:style-name="P49"><text:span text:style-name="T50">收件日期：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347in" fo:line-height="150%" fo:margin-left="0.0347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第一學期學務會議提案單</dc:title>
    <dc:description/>
    <dc:subject/>
    <meta:initial-creator>mos753</meta:initial-creator>
    <dc:creator>優充 廖</dc:creator>
    <meta:creation-date>2024-05-09T06:39:00Z</meta:creation-date>
    <dc:date>2025-03-13T02:29:00Z</dc:date>
    <meta:print-date>2009-08-13T01:5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2" meta:character-count="214" meta:row-count="1" meta:non-whitespace-character-count="183"/>
  </office:meta>
</office:document-meta>
</file>