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1" style:family="table" style:master-page-name="MP0">
      <style:table-properties style:width="6.9361in" fo:margin-left="0in" table:align="left"/>
    </style:style>
    <style:style style:name="TableRow7" style:family="table-row">
      <style:table-row-properties style:min-row-height="0.5118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top="0.125in" fo:margin-bottom="0.125in" style:line-height-at-least="0.1666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top="0.125in" fo:margin-bottom="0.125in" style:line-height-at-least="0.1666in" fo:margin-left="0.8333in" fo:text-indent="-0.8333in">
        <style:tab-stops/>
      </style:paragraph-properties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75in" fo:text-indent="0.0833in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75in" fo:margin-right="0.5833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75in"/>
      <style:text-properties style:font-name-asian="標楷體"/>
    </style:style>
    <style:style style:name="P34" style:parent-style-name="內文" style:family="paragraph">
      <style:paragraph-properties style:line-height-at-least="0.1666in"/>
      <style:text-properties style:font-name-asian="標楷體"/>
    </style:style>
    <style:style style:name="P35" style:parent-style-name="內文" style:family="paragraph">
      <style:paragraph-properties style:line-height-at-least="0.1666in"/>
      <style:text-properties style:font-name-asian="標楷體"/>
    </style:style>
    <style:style style:name="TableColumn37" style:family="table-column">
      <style:table-column-properties style:column-width="0.6861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1.9951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36" style:family="table">
      <style:table-properties style:width="6.9361in" fo:margin-left="0in" table:align="left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paragraph-properties fo:text-align="center" fo:margin-top="0.125in" fo:line-height="0.2083in"/>
      <style:text-properties style:font-name="華康楷書體W5" style:font-name-asian="華康楷書體W5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line-height="0.2083in"/>
      <style:text-properties style:font-name="華康楷書體W5" style:font-name-asian="華康楷書體W5"/>
    </style:style>
    <style:style style:name="P66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58" style:family="table-row">
      <style:table-row-properties style:min-row-height="0.2756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71" style:family="table-row">
      <style:table-row-properties style:min-row-height="0.2756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line-height="0.2777in" fo:margin-left="-0.0194in" fo:text-indent="0.0701in">
        <style:tab-stops>
          <style:tab-stop style:type="left" style:position="2.0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25in" fo:line-height="0.2083in"/>
      <style:text-properties style:font-name="華康楷書體W5" style:font-name-asian="華康楷書體W5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125in" fo:line-height="0.2222in"/>
      <style:text-properties style:font-name-asian="標楷體"/>
    </style:style>
    <style:style style:name="TableRow212" style:family="table-row">
      <style:table-row-properties style:min-row-height="0.4861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margin-top="0.125in" fo:line-height="0.2222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4861in" style:use-optimal-row-height="false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125in" fo:line-height="0.2222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華康楷書體W5" style:font-name-asian="華康楷書體W5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輔仁大學</text:span><text:span text:style-name="T11"><text:s text:c="3"/></text:span><text:span text:style-name="T12">年度學生事務</text:span><text:span text:style-name="T13">與輔導工作</text:span><text:span text:style-name="T14">計畫</text:span><text:span text:style-name="T15">項目</text:span><text:span text:style-name="T16">收支結算表</text:span></text:p>
          </table:table-cell>
          <table:covered-table-cell/>
          <table:covered-table-cell/>
          <table:covered-table-cell/>
          <table:table-cell table:style-name="TableCell17">
            <text:p text:style-name="P18">辦理單位：<text:s/></text:p>
            <text:p text:style-name="P19">工作項目：</text:p>
          </table:table-cell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4">
            <text:p text:style-name="P24"><text:s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時<text:s text:c="3"/>間</text:p>
          </table:table-cell>
          <table:table-cell table:style-name="TableCell28">
            <text:p text:style-name="P29"><text:s text:c="2"/></text:p>
          </table:table-cell>
          <table:table-cell table:style-name="TableCell30">
            <text:p text:style-name="P31">地<text:s text:c="2"/>點</text:p>
          </table:table-cell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支出項目</text:p>
          </table:table-cell>
          <table:covered-table-cell/>
          <table:table-cell table:style-name="TableCell50" table:number-columns-spanned="3">
            <text:p text:style-name="P51">預算編列</text:p>
          </table:table-cell>
          <table:covered-table-cell/>
          <table:covered-table-cell/>
          <table:table-cell table:style-name="TableCell52" table:number-columns-spanned="2">
            <text:p text:style-name="P53">實支</text:p>
          </table:table-cell>
          <table:covered-table-cell/>
          <table:table-cell table:style-name="TableCell54" table:number-columns-spanned="2" table:number-rows-spanned="2">
            <text:p text:style-name="P55">傳票號碼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配合款</text:p>
          </table:table-cell>
          <table:table-cell table:style-name="TableCell60" table:number-columns-spanned="2">
            <text:p text:style-name="P61">補助款</text:p>
          </table:table-cell>
          <table:covered-table-cell/>
          <table:table-cell table:style-name="TableCell62">
            <text:p text:style-name="P63">配合款</text:p>
          </table:table-cell>
          <table:table-cell table:style-name="TableCell64">
            <text:p text:style-name="P65">補助款</text:p>
          </table:table-cell>
          <table:covered-table-cell>
            <text:p text:style-name="P66"/>
          </table:covered-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人事費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文具費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印刷費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消耗費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交通費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膳宿茶點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租 <text:s/>金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保險費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雜 <text:s/>支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共 <text:s/>計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承辦人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單位</text:p>
            <text:p text:style-name="P205">主管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學務長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會計室</text:p>
          </table:table-cell>
          <table:table-cell table:style-name="TableCell215" table:number-columns-spanned="9">
            <text:p text:style-name="P216">初　　核：　　　　　　　　　　　　　　　　　　　　　會計主任：</text:p>
            <text:p text:style-name="P217"><text:span text:style-name="T218">送審意見：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pan text:style-name="T222">　　</text:span><text:span text:style-name="T223">校長（或授權代簽人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2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團體收支結算表</dc:title>
    <dc:subject/>
    <meta:initial-creator>陳杏旻</meta:initial-creator>
    <dc:creator>GAB660MG</dc:creator>
    <meta:creation-date>2024-02-06T04:03:00Z</meta:creation-date>
    <dc:date>2024-02-06T04:03:00Z</dc:date>
    <meta:print-date>2007-06-30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